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Bold" fo:font-size="18pt" fo:font-weight="bold" style:font-size-asian="18pt" style:font-weight-asian="bold" style:font-name-complex="Verdana-Bold" style:font-size-complex="18pt" style:font-weight-complex="bold"/>
    </style:style>
    <style:style style:name="P5" style:family="paragraph" style:parent-style-name="Standard">
      <style:paragraph-properties style:text-autospace="none"/>
      <style:text-properties style:font-name="Verdana-Bold" fo:font-weight="bold" style:font-weight-asian="bold" style:font-name-complex="Verdana-Bold" style:font-weight-complex="bold"/>
    </style:style>
    <style:style style:name="P6" style:family="paragraph" style:parent-style-name="Standard">
      <style:paragraph-properties style:text-autospace="none"/>
      <style:text-properties style:font-name="Verdana" style:font-name-complex="Verdana"/>
    </style:style>
    <style:style style:name="P7" style:family="paragraph" style:parent-style-name="Standard">
      <style:paragraph-properties fo:text-align="center" style:justify-single-word="false" style:text-autospace="none"/>
      <style:text-properties style:font-name="Verdana" style:font-name-complex="Verdana"/>
    </style:style>
    <style:style style:name="P8" style:family="paragraph" style:parent-style-name="Standard">
      <style:paragraph-properties style:text-autospace="none"/>
      <style:text-properties style:font-name="Verdana" fo:font-weight="bold" style:font-weight-asian="bold" style:font-name-complex="Verdana" style:font-weight-complex="bold"/>
    </style:style>
    <style:style style:name="P9" style:family="paragraph" style:parent-style-name="Standard">
      <style:paragraph-properties style:text-autospace="none"/>
      <style:text-properties style:font-name="Verdana" fo:font-size="11pt" style:font-size-asian="11pt" style:font-name-complex="Verdana" style:font-size-complex="11pt"/>
    </style:style>
    <style:style style:name="P10" style:family="paragraph" style:parent-style-name="Standard">
      <style:paragraph-properties fo:text-align="center" style:justify-single-word="false" style:text-autospace="none"/>
      <style:text-properties style:font-name="Verdana" fo:font-size="14pt" style:font-size-asian="14pt" style:font-name-complex="Verdana" style:font-size-complex="14pt"/>
    </style:style>
    <style:style style:name="P11" style:family="paragraph" style:parent-style-name="Standard">
      <style:paragraph-properties style:text-autospace="none"/>
      <style:text-properties style:font-name="Verdana-Italic" fo:font-size="14pt" fo:font-style="italic" style:font-size-asian="14pt" style:font-style-asian="italic" style:font-name-complex="Verdana-Italic" style:font-size-complex="14pt" style:font-style-complex="italic"/>
    </style:style>
    <style:style style:name="P12" style:family="paragraph" style:parent-style-name="Standard">
      <style:paragraph-properties fo:text-align="center" style:justify-single-word="false" style:text-autospace="none"/>
      <style:text-properties style:font-name="Verdana-Italic" fo:font-size="14pt" fo:font-style="italic" style:font-size-asian="14pt" style:font-style-asian="italic" style:font-name-complex="Verdana-Italic" style:font-size-complex="14pt" style:font-style-complex="italic"/>
    </style:style>
    <style:style style:name="P13"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font-weight-complex="bold"/>
    </style:style>
    <style:style style:name="T2" style:family="text">
      <style:text-properties style:font-name="Verdana-Bold" fo:font-size="18pt" fo:font-weight="bold" style:font-size-asian="18pt" style:font-weight-asian="bold" style:font-name-complex="Verdana-Bold" style:font-size-complex="18pt" style:font-weight-complex="bold"/>
    </style:style>
    <style:style style:name="T3" style:family="text">
      <style:text-properties style:font-name="Verdana-Bold" fo:font-size="14pt" style:font-size-asian="14pt" style:font-name-complex="Verdana-Bold" style:font-size-complex="14pt"/>
    </style:style>
    <style:style style:name="T4" style:family="text">
      <style:text-properties style:font-name="Verdana-Bold" fo:font-weight="bold" style:font-weight-asian="bold" style:font-name-complex="Verdana-Bold" style:font-weight-complex="bold"/>
    </style:style>
    <style:style style:name="T5" style:family="text">
      <style:text-properties style:font-name="Verdana" style:font-name-complex="Verdana"/>
    </style:style>
    <style:style style:name="T6" style:family="text">
      <style:text-properties style:font-name="Verdana-Italic" fo:font-size="14pt" fo:font-style="italic" style:font-size-asian="14pt" style:font-style-asian="italic" style:font-name-complex="Verdana-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2018 MoRivCC EcoArtFest</text:span></text:p>
      <text:p text:style-name="P2"><text:span text:style-name="T3">September 8th from 12 p.m. to 9 p.m. and</text:span></text:p>
      <text:p text:style-name="P2"><text:span text:style-name="T3"><text:s/>September 9th from 12 p.m. to 8 p.m. at Cooper’s Landing</text:span></text:p>
      <text:p text:style-name="P4">Artist Booth Registration </text:p>
      <text:p text:style-name="P7">(Please Print)</text:p>
      <text:p text:style-name="P2"/>
      <text:p text:style-name="P6">Artist’s Name__________________________________________________</text:p>
      <text:p text:style-name="P1"/>
      <text:p text:style-name="P6">Address______________________________________________________</text:p>
      <text:p text:style-name="P1"/>
      <text:p text:style-name="P6">Telephone(___)______________ <text:s text:c="7"/>Email_________________________</text:p>
      <text:p text:style-name="P1"/>
      <text:p text:style-name="P6">Website, networks, associations, etc. ______________________________</text:p>
      <text:p text:style-name="P1"/>
      <text:p text:style-name="P6">____________________________________________________________</text:p>
      <text:p text:style-name="P1"/>
      <text:p text:style-name="P6">Description of Artwork __________________________________________</text:p>
      <text:p text:style-name="P1"/>
      <text:p text:style-name="P6">____________________________________________________________</text:p>
      <text:p text:style-name="P1"><text:span text:style-name="T4">Booth Space fee is $25 if received by August 31, 2018. <text:s text:c="2"/>On or after September 1st, the registration fee will be $40. <text:s/>Reservation commences with receipt of payment. Send registration and fee to MoRivCC, 11505 Smith Hatchery Rd., Columbia MO 65203. <text:s/></text:span></text:p>
      <text:p text:style-name="P1"/>
      <text:p text:style-name="P6">Artwork sold must be created by the artist/studio signing this agreement. Artists are encouraged to display or present work consistent with an environmental theme. </text:p>
      <text:p text:style-name="P1"/>
      <text:p text:style-name="P5">10 percent of total art sales will be paid as a tax deductible donation to the Missouri River Cultural Conservancy (MoRivCC). <text:s/>Additional donations are gratefully accepted. <text:s/>MoRivCC is a 501(c)3 non-profit organization. </text:p>
      <text:p text:style-name="P1"/>
      <text:p text:style-name="P6">Neither Cooper’s Landing nor MoRivCC will be held responsible or liable in any way for the loss or damage of any artist’s property or display. Exhibition space is assigned and measures approximately 12’x12’. Artists are responsible for their own booth design. Electricity is available; artist must supply outdoor power cord to use it. There is no rain date. Artists must park their vehicles in designated areas. </text:p>
      <text:p text:style-name="P1"/>
      <text:p text:style-name="P6">Setup begins at 9 a.m. Breakdown cannot start before 6 p.m. (Sunset is around 7:20.) Carry-in food or drink is not allowed in the entertainment area; it must be kept at artist’s booth. Cooper’s Landing’s liquor license does not permit wine or hard liquor anywhere on the property. No pets are allowed on the property. <text:s/></text:p>
      <text:p text:style-name="P6"/>
      <text:p text:style-name="P6"><text:soft-page-break/>To help in assigning booth spaces, please check any that apply:</text:p>
      <text:p text:style-name="P6"/>
      <text:p text:style-name="P6">I will be camping_____ I will need electricity_____ </text:p>
      <text:p text:style-name="P6"/>
      <text:p text:style-name="P6">I will need water_____ I can set up on concrete_____ </text:p>
      <text:p text:style-name="P6"/>
      <text:p text:style-name="P6">not on concrete_____ </text:p>
      <text:p text:style-name="P6"/>
      <text:p text:style-name="P6">Wherever possible, we will endeavor to accommodate booth holders’ needs, but we cannot guarantee that we will be able to fulfill all requests. </text:p>
      <text:p text:style-name="P1"/>
      <text:p text:style-name="P1"/>
      <text:p text:style-name="P8">I have read and understand the above registration requirements. <text:s/>I consent to all terms and will comply with this agreement.</text:p>
      <text:p text:style-name="P3"/>
      <text:p text:style-name="P8">Artist’s signature <text:s/>________________________________________</text:p>
      <text:p text:style-name="P8"/>
      <text:p text:style-name="P8"><text:s text:c="20"/>Date <text:s text:c="2"/>_________________</text:p>
      <text:p text:style-name="P11"/>
      <text:p text:style-name="P11"/>
      <text:p text:style-name="P11"/>
      <text:p text:style-name="P1"><text:span text:style-name="T5">Reserved camping is available at Cooper’s Landing. To reserve a campsite, contact: <text:s/>Phone (573) 657-2544 or </text:span><text:a xlink:type="simple" xlink:href="mailto:cooperslanding@tranquility.net" text:style-name="Internet_20_link" text:visited-style-name="Visited_20_Internet_20_Link"><text:span text:style-name="Internet_20_link"><text:span text:style-name="T5">cooperslanding@g</text:span></text:span></text:a><text:span text:style-name="Internet_20_link"><text:span text:style-name="T5">mail.com</text:span></text:span></text:p>
      <text:p text:style-name="P1"/>
      <text:p text:style-name="P1"/>
      <text:p text:style-name="P1"/>
      <text:p text:style-name="P1"/>
      <text:p text:style-name="P12">The mission of the Missouri River Cultural Conservancy </text:p>
      <text:p text:style-name="P12">is to document, record, archive, and foster awareness </text:p>
      <text:p text:style-name="P12">of the unique history and culture </text:p>
      <text:p text:style-name="P12">of the Central Missouri River Region.</text:p>
      <text:p text:style-name="P12"/>
      <text:p text:style-name="P12"/>
      <text:p text:style-name="P12"/>
      <text:p text:style-name="P9"/>
      <text:p text:style-name="P10">Please return this form with payment to: </text:p>
      <text:p text:style-name="P1"/>
      <text:p text:style-name="P10">MoRivCC <text:line-break/>11505 Smith Hatchery Rd.</text:p>
      <text:p text:style-name="P10">Columbia MO 652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3 MoRivCC EcoArtFest</dc:title>
    <meta:initial-creator>Kierah</meta:initial-creator>
    <meta:creation-date>2015-05-29T11:27:00</meta:creation-date>
    <dc:creator>Michael Cooper</dc:creator>
    <dc:date>2018-04-26T12:55:52.29</dc:date>
    <meta:print-date>2014-08-13T17:11:00</meta:print-date>
    <meta:editing-cycles>4</meta:editing-cycles>
    <meta:editing-duration>PT5M</meta:editing-duration>
    <meta:document-statistic meta:table-count="0" meta:image-count="0" meta:object-count="0" meta:page-count="2" meta:paragraph-count="33" meta:word-count="402" meta:character-count="2931"/>
    <meta:generator>OpenOffice/4.1.3$Win32 OpenOffice.org_project/413m1$Build-9783</meta:generator>
  </office:meta>
</office:document-meta>
</file>